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Standard">
      <style:text-properties style:font-name="Verdana1" fo:font-size="11pt" fo:font-weight="bold" officeooo:rsid="000b28e4" officeooo:paragraph-rsid="000e6f1a" style:font-size-asian="11pt" style:font-weight-asian="bold" style:font-name-complex="Verdana1" style:font-size-complex="11pt"/>
    </style:style>
    <style:style style:name="P5" style:family="paragraph" style:parent-style-name="Standard">
      <style:text-properties style:font-name="Verdana1" fo:font-size="11pt" fo:font-weight="bold" officeooo:rsid="0008e6d4" officeooo:paragraph-rsid="000e6f1a" style:font-size-asian="11pt" style:font-weight-asian="bold" style:font-name-complex="Verdana1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1026a4" style:font-size-asian="13pt" style:font-weight-asian="bold" style:font-size-complex="13pt" style:font-weight-complex="bold"/>
    </style:style>
    <style:style style:name="P7" style:family="paragraph" style:parent-style-name="Preformatted_20_Text">
      <style:text-properties officeooo:paragraph-rsid="001026a4"/>
    </style:style>
    <style:style style:name="P8" style:family="paragraph" style:parent-style-name="Preformatted_20_Text">
      <style:paragraph-properties fo:text-align="justify" style:justify-single-word="false"/>
    </style:style>
    <style:style style:name="P9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1" fo:font-size="11pt" officeooo:paragraph-rsid="000c891e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1" fo:font-size="11pt" officeooo:paragraph-rsid="001026a4" style:font-size-asian="11pt" style:font-size-complex="11pt"/>
    </style:style>
    <style:style style:name="P12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3" style:family="paragraph" style:parent-style-name="EXPEDIENTE">
      <style:text-properties style:font-name="Verdana1" officeooo:paragraph-rsid="000c891e"/>
    </style:style>
    <style:style style:name="T1" style:family="text">
      <style:text-properties style:font-name-complex="Verdana1"/>
    </style:style>
    <style:style style:name="T2" style:family="text">
      <style:text-properties officeooo:rsid="000c891e" style:font-name-complex="Verdana1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1026a4" style:font-name-complex="Arial" style:font-size-complex="11pt"/>
    </style:style>
    <style:style style:name="T6" style:family="text">
      <style:text-properties officeooo:rsid="001026a4" style:font-name-complex="Arial"/>
    </style:style>
    <style:style style:name="T7" style:family="text">
      <style:text-properties fo:font-weight="normal" officeooo:rsid="00b08461" style:font-weight-asian="normal" style:font-name-complex="Verdana1" style:font-weight-complex="normal"/>
    </style:style>
    <style:style style:name="T8" style:family="text">
      <style:text-properties officeooo:rsid="000b28e4"/>
    </style:style>
    <style:style style:name="T9" style:family="text">
      <style:text-properties officeooo:rsid="000f0a1f"/>
    </style:style>
    <style:style style:name="T10" style:family="text">
      <style:text-properties officeooo:rsid="001026a4"/>
    </style:style>
    <style:style style:name="T11" style:family="text">
      <style:text-properties style:font-name="Verdana1" fo:font-size="11pt" style:font-size-asian="11pt" style:font-size-complex="11pt"/>
    </style:style>
    <style:style style:name="T12" style:family="text">
      <style:text-properties fo:font-weight="bold" officeooo:rsid="001026a4" style:font-weight-asian="bold" style:font-name-complex="Arial" style:font-weight-complex="bold"/>
    </style:style>
    <style:style style:name="T13" style:family="text">
      <style:text-properties style:font-name="Verdana1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ñores Diputadas y Diputados de Santa Fe:</text:p>
      <text:p text:style-name="P3"/>
      <text:p text:style-name="P13"><text:span text:style-name="T1">La Comisión de Obras y Servicios Públicos ha considerado el Proyecto de Comunicación, Expediente Nº <text:s/></text:span><text:span text:style-name="T2">28213 -DB-</text:span><text:span text:style-name="T1">, del diputado </text:span><text:span text:style-name="T2">Hector ACUÑA</text:span><text:span text:style-name="T1">, </text:span><text:span text:style-name="T7">por el cual se solicita, en el plazo de 30 días de aprobado el presente proyecto, disponga dar un detallado informe respecto del denominado Sistema Provincial de Acueductos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6"><text:span text:style-name="T6">Proyecto de Comunicacion</text:span></text:p>
      <text:p text:style-name="P6"><text:span text:style-name="T6"/></text:p>
      <text:p text:style-name="P10"><text:span text:style-name="T3">La Cámara de Diputados de </text:span><text:span text:style-name="T6">l</text:span><text:span text:style-name="T3">a Provincia de Santa Fe, veria con agrado que el Poder Ejecutivo Provincial, a través del organismo que corresponda, dentro de </text:span><text:span text:style-name="T12">un tiempo perentorio, </text:span><text:span text:style-name="T3">informe respecto a </text:span><text:span text:style-name="T6">l</text:span><text:span text:style-name="T3">os siguientes acueductos: </text:span></text:p>
      <text:p text:style-name="P9"/>
      <text:p text:style-name="P9">1 - Acueducto del Sur - Toma Fighera . 2 — Acueducto de la Ribera - Toma Timbues. 3 — Acueducto Helvecia — Toma Helvecia. 4 — Acueducto San Javier — Toma San Javier. 5 — Acueducto Rio Coronda — Toma Coronda. 6 — Acueducto de Integración — Toma Atamisqui Rio Dulce. 7 - Acueducto Del Gran Rosario — Toma Granadero Baigorria. 8 Acueducto Desvio Arijón — Toma Desvío Arijón. 9 — Acueducto Del Norte - Toma Villa Ocampo o Toma Villa Ana. 10 — Acueducto De La Costa — Toma Colastiné, <text:span text:style-name="T10">L</text:span>o siguiente: </text:p>
      <text:p text:style-name="P9"/>
      <text:p text:style-name="P9">a) Detalle conceptual de cada uno de los mencionados acueductos, fecha de llamados a licitación, fecha de apertura de sobres, presupuestos oficiales y decretos o contratos de adjudicación. </text:p>
      <text:p text:style-name="P9"/>
      <text:p text:style-name="P8"><text:span text:style-name="T11">b) Montos establecidos en las resoluciones o contratos de adjudicaciones, empresas contratadas, formas de pago, montos de los certiﬁcados abonados, con sus respectivas fechas. </text:span></text:p>
      <text:p text:style-name="P9"/>
      <text:p text:style-name="P9">c) Para el caso de que el monto adjudicado supere al presupuesto oficial, explique los motivos que fundamentaron dicha continuidad. </text:p>
      <text:p text:style-name="P9"/>
      <text:p text:style-name="P9"><text:s/>d) Porcentaje del avance de cada uno de los acueductos. </text:p>
      <text:p text:style-name="P9"/>
      <text:p text:style-name="P11">e) En ios casos en que se haya excedido alguna de las fechas previstas en ios contratos de adjudicación, en la obra o en ñalguna de sus etapas, explique los motivos de dicho retraso e informe la nueva fecha de <text:soft-page-break/>ﬁnalización de la obra o de la etapa de referencia de cada uno de los acueductos mencionados. </text:p>
      <text:p text:style-name="P9"/>
      <text:p text:style-name="P9">f) Si existieron reasignaciones presupuestarias por encima de <text:span text:style-name="T10">l</text:span>o establecido en el contrato de adjudicación de la obra indique montos y que porcentaje representa dicho monto respecto del total de la obra del respectivo acueducto. </text:p>
      <text:p text:style-name="P9"/>
      <text:p text:style-name="P9">g) Si la obra estuvo paralizada, informar el o los períodos de tal situación y los motivos que generaron tal parálisis en cada uno de los acueductos. </text:p>
      <text:p text:style-name="P9"/>
      <text:p text:style-name="P9">h) Fuente de Financiamiento de cada uno de los Acueductos. </text:p>
      <text:p text:style-name="P9"/>
      <text:p text:style-name="P9">i) Planiﬁcación presupuestaria de cada uno de los ejercicios com<text:span text:style-name="T10">p</text:span>rometidos para la ejecución de cada uno de los Aceducos. Especiﬁcando montos asignados.- </text:p>
      <text:p text:style-name="P7"><text:s/></text:p>
      <text:p text:style-name="P3"/>
      <text:p text:style-name="P3"/>
      <text:p text:style-name="P5">SALA <text:s/>DE COMISIÓN, <text:span text:style-name="T8">30 De Octubre De 2013.</text:span></text:p>
      <text:p text:style-name="P4"/>
      <text:p text:style-name="P4">FIRMANTES. Lacava, Dadomo, Panella <text:span text:style-name="T9">y</text:span> Mascio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3-11-04T09:20:04</dc:date>
    <meta:document-statistic meta:table-count="0" meta:image-count="1" meta:object-count="0" meta:page-count="2" meta:paragraph-count="18" meta:word-count="451" meta:character-count="2833" meta:non-whitespace-character-count="2366"/>
    <meta:template xlink:type="simple" xlink:actuate="onRequest" xlink:title="Predeterminado" xlink:href="../../Datos%20de%20programa/LibreOffice/3/user/template/Predeterminado.ott" meta:date="2012-10-05T11:34:51.79"/>
  </office:meta>
</office:document-meta>
</file>